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208in" fo:margin-left="0in" fo:margin-top="0in" fo:margin-bottom="0in" table:align="left" style:writing-mode="lr-tb"/>
    </style:style>
    <style:style style:name="Table1.A" style:family="table-column">
      <style:table-column-properties style:column-width="2.0236in"/>
    </style:style>
    <style:style style:name="Table1.B" style:family="table-column">
      <style:table-column-properties style:column-width="4.9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7in" fo:margin-left="0in" fo:margin-top="0in" fo:margin-bottom="0in" table:align="left" style:writing-mode="lr-tb"/>
    </style:style>
    <style:style style:name="Table2.A" style:family="table-column">
      <style:table-column-properties style:column-width="2.6868in"/>
    </style:style>
    <style:style style:name="Table2.B" style:family="table-column">
      <style:table-column-properties style:column-width="0.8542in"/>
    </style:style>
    <style:style style:name="Table2.C" style:family="table-column">
      <style:table-column-properties style:column-width="1.5729in"/>
    </style:style>
    <style:style style:name="Table2.D" style:family="table-column">
      <style:table-column-properties style:column-width="1.88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2.A2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orphans="0" fo:widows="0" fo:padding="0in" fo:border="none"/>
    </style:style>
    <style:style style:name="P10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11" style:family="paragraph" style:parent-style-name="Standard">
      <style:paragraph-properties fo:line-height="100%" fo:orphans="0" fo:widows="0" fo:padding="0in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 fo:padding="0in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453in" fo:margin-right="0in" fo:text-indent="0in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ário de Inscrição e Submissão de Proposta de Participação</text:span></text:p>
      <text:p text:style-name="P1"><text:span text:style-name="T2">Embedded Systems Competition (ESC) - SBESC 2024</text:span></text:p>
      <text:p text:style-name="P3"/>
      <text:p text:style-name="P3"/>
      <text:p text:style-name="P5"><text:span text:style-name="T3">Dados da Propos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Título do projeto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Professor responsável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e-mail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Instituição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Data da submissão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4"/>
      <text:p text:style-name="P5"><text:span text:style-name="T3">Equipe</text:span></text:p>
      <text:p text:style-name="Standard"><text:span text:style-name="T6">Lista dos alunos e professores que participam do desenvolvimento do sistem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3">Nome</text:span></text:p>
          </table:table-cell>
          <table:table-cell table:style-name="Table2.A1" office:value-type="string">
            <text:p text:style-name="P10"><text:span text:style-name="T3">Função</text:span></text:p>
          </table:table-cell>
          <table:table-cell table:style-name="Table2.A1" office:value-type="string">
            <text:p text:style-name="P10"><text:span text:style-name="T3">Formação</text:span></text:p>
          </table:table-cell>
          <table:table-cell table:style-name="Table2.A1" office:value-type="string">
            <text:p text:style-name="P10"><text:span text:style-name="T3">e-mail</text:span></text:p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1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</table:table>
      <text:p text:style-name="Standard"><text:span text:style-name="T5">Função:</text:span><text:span text:style-name="T6"> PO (Professor orientador); AM (Aluno Membro)</text:span></text:p>
      <text:p text:style-name="P2"/>
      <text:p text:style-name="Standard"><text:soft-page-break/><text:span text:style-name="T3">Área da competição</text:span></text:p>
      <text:p text:style-name="Standard"><text:span text:style-name="T6">Escolha pelo menos uma das áreas a que se aplica ao seu projeto. Se mais do que uma for aplicável, selecione a que se aplica em maior grau.</text:span></text:p>
      <text:p text:style-name="P13"><text:span text:style-name="T7">( <text:s/>) <text:s text:c="2"/></text:span><text:span text:style-name="T4">Agricultura/Pecuária</text:span></text:p>
      <text:p text:style-name="P13"><text:span text:style-name="T7">( <text:s/>) <text:s text:c="2"/></text:span><text:span text:style-name="T4">Descarte e uso do lixo</text:span></text:p>
      <text:p text:style-name="P13"><text:span text:style-name="T7">( <text:s/>) <text:s text:c="2"/></text:span><text:span text:style-name="T4">Problemas de poluição</text:span></text:p>
      <text:p text:style-name="P13"><text:span text:style-name="T7">( <text:s/>) <text:s text:c="2"/></text:span><text:span text:style-name="T4">Manutenção da limpeza das águas e rios</text:span></text:p>
      <text:p text:style-name="P13"><text:span text:style-name="T7">( <text:s/>) <text:s text:c="2"/></text:span><text:span text:style-name="T4">Qualidade do ar</text:span></text:p>
      <text:p text:style-name="P13"><text:span text:style-name="T7">( <text:s/>) <text:s text:c="2"/></text:span><text:span text:style-name="T4">Preservação de florestas e parques</text:span></text:p>
      <text:p text:style-name="P13"><text:span text:style-name="T7">( <text:s/>) <text:s text:c="2"/></text:span><text:span text:style-name="T4">Preservação e mitigação de eventos climáticos</text:span></text:p>
      <text:p text:style-name="P2"/>
      <text:p text:style-name="P2"/>
      <text:p text:style-name="P14"><text:span text:style-name="T3">Identificação e histórico da equipe</text:span></text:p>
      <text:p text:style-name="P5"><text:span text:style-name="T6">Descreva de forma clara a experiência da equipe e do professor orientador na área de sistemas embarcados </text:span><text:span text:style-name="T5">(máximo de 1 página)</text:span></text:p>
      <text:p text:style-name="P4"/>
      <text:p text:style-name="P8"/>
      <text:p text:style-name="P14"><text:span text:style-name="T3">Objetivos, justificativa e áreas de aplicação</text:span></text:p>
      <text:p text:style-name="P5"><text:span text:style-name="T6">Descreva as razões que definiram a escolha do sistema, bem como as áreas de aplicação do sistemas </text:span><text:span text:style-name="T5">(máximo de 1 página)</text:span></text:p>
      <text:p text:style-name="P4"/>
      <text:p text:style-name="P8"/>
      <text:p text:style-name="P8"/>
      <text:p text:style-name="P14"><text:span text:style-name="T3">Originalidade</text:span></text:p>
      <text:p text:style-name="P5"><text:span text:style-name="T6">Descreva as soluções similares já existentes e discorra sobre os aspectos originais da solução apresentada </text:span><text:span text:style-name="T5">(máximo de 1 página)</text:span></text:p>
      <text:p text:style-name="P4"/>
      <text:p text:style-name="P8"/>
      <text:p text:style-name="P14"><text:span text:style-name="T3">Descrição do sistema embarcado sendo desenvolvido</text:span></text:p>
      <text:p text:style-name="P5"><text:span text:style-name="T6">Descreva o sistema embarcado, usando as subseções obrigatórias: Especificação; Descrição da solução proposta; Complexidade da solução e; Plano de validação </text:span><text:span text:style-name="T5">(máximo de 5 página)</text:span></text:p>
      <text:p text:style-name="P4"/>
      <text:p text:style-name="P5"><text:span text:style-name="T3">Especificação</text:span></text:p>
      <text:p text:style-name="P5"><text:span text:style-name="T6">Descreva a especificação de requisitos do sistema</text:span></text:p>
      <text:p text:style-name="P8"/>
      <text:p text:style-name="P8"/>
      <text:p text:style-name="P5"><text:span text:style-name="T3">Descrição da Solução Proposta</text:span></text:p>
      <text:p text:style-name="P5"><text:span text:style-name="T6">Descreva a descrição da arquitetura do sistema (hardware e software)</text:span></text:p>
      <text:p text:style-name="P8"/>
      <text:p text:style-name="P8"/>
      <text:p text:style-name="P5"><text:span text:style-name="T3">Complexidade da Solução</text:span></text:p>
      <text:p text:style-name="P5"><text:span text:style-name="T6">Descreva detalhes técnicos que se julgue relevante para esclarecer as funcionalidades e o nível de complexidade do sistema</text:span></text:p>
      <text:p text:style-name="P8"/>
      <text:p text:style-name="P8"/>
      <text:p text:style-name="P5"><text:span text:style-name="T3">Plano de validação</text:span></text:p>
      <text:p text:style-name="P5"><text:span text:style-name="T6">Descreva o plano de validação, se aplicável</text:span></text:p>
      <text:p text:style-name="P8"/>
      <text:p text:style-name="P14"><text:span text:style-name="T3">Status de desenvolvimento e cronograma de finalização do sistema embarcado</text:span></text:p>
      <text:p text:style-name="P5"><text:span text:style-name="T6">Descreva as etapas do projeto, o status atual de desenvolvimento (percentual) e o cronograma de finalização do sistema embarcado com datas de conclusão previstas para cada uma das etapas ainda não finalizadas. Ainda, descrever as principais dificuldades encontradas pelo grupo até o momento e como o grupo resolveu ou pretende resolvê-las </text:span><text:span text:style-name="T5">(máximo de 1 págin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6063in" fo:margin-right="0.6063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20:36:00</meta:creation-date>
    <meta:initial-creator>Edna</meta:initial-creator>
    <meta:document-statistic meta:table-count="2" meta:image-count="0" meta:object-count="0" meta:page-count="7" meta:paragraph-count="42" meta:word-count="348" meta:character-count="2243" meta:non-whitespace-character-count="1916"/>
    <meta:generator>LibreOfficeDev/6.0.5.2$Linux_X86_64 LibreOffice_project/</meta:generator>
  </office:meta>
</office:document-meta>
</file>